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Standard">
      <style:text-properties officeooo:rsid="000dd8a0" officeooo:paragraph-rsid="0016503d"/>
    </style:style>
    <style:style style:name="P6" style:family="paragraph" style:parent-style-name="Standard">
      <style:text-properties officeooo:rsid="00137a31" officeooo:paragraph-rsid="00137a31"/>
    </style:style>
    <style:style style:name="P7" style:family="paragraph" style:parent-style-name="Standard">
      <style:text-properties officeooo:paragraph-rsid="00137a31"/>
    </style:style>
    <style:style style:name="P8" style:family="paragraph" style:parent-style-name="Standard">
      <style:text-properties officeooo:paragraph-rsid="00154b0c"/>
    </style:style>
    <style:style style:name="P9" style:family="paragraph" style:parent-style-name="Text_20_body">
      <style:text-properties officeooo:paragraph-rsid="0016503d"/>
    </style:style>
    <style:style style:name="P10" style:family="paragraph" style:parent-style-name="Heading_20_2">
      <style:paragraph-properties fo:break-before="page"/>
    </style:style>
    <style:style style:name="P11" style:family="paragraph" style:parent-style-name="Heading_20_4">
      <style:text-properties officeooo:rsid="000ec505" officeooo:paragraph-rsid="000ec505"/>
    </style:style>
    <style:style style:name="P12" style:family="paragraph" style:parent-style-name="Heading_20_4">
      <style:text-properties officeooo:rsid="000ec505" officeooo:paragraph-rsid="000fb155"/>
    </style:style>
    <style:style style:name="P13" style:family="paragraph" style:parent-style-name="Heading_20_4">
      <style:text-properties officeooo:paragraph-rsid="000fb155"/>
    </style:style>
    <style:style style:name="T1" style:family="text">
      <style:text-properties officeooo:rsid="000fb155"/>
    </style:style>
    <style:style style:name="T2" style:family="text">
      <style:text-properties officeooo:rsid="00110bd4"/>
    </style:style>
    <style:style style:name="T3" style:family="text">
      <style:text-properties officeooo:rsid="0012e004"/>
    </style:style>
    <style:style style:name="T4" style:family="text">
      <style:text-properties officeooo:rsid="00154b0c"/>
    </style:style>
    <style:style style:name="T5" style:family="text">
      <style:text-properties officeooo:rsid="0016503d"/>
    </style:style>
    <style:style style:name="T6" style:family="text">
      <style:text-properties officeooo:rsid="0017c04c"/>
    </style:style>
    <style:style style:name="T7" style:family="text">
      <style:text-properties officeooo:rsid="0016e317"/>
    </style:style>
    <style:style style:name="T8" style:family="text">
      <style:text-properties officeooo:rsid="0018de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text:span text:style-name="T7">2</text:span> – <text:span text:style-name="T8">International NGOs</text:span></text:p>
      <text:h text:style-name="Heading_20_2" text:outline-level="2"><text:span text:style-name="T3">FORMAL </text:span>VERSION</text:h>
      <text:h text:style-name="Heading_20_4" text:outline-level="4">BCC</text:h>
      <text:p text:style-name="P3">hv58d3k8uc@proton.me,info@savethechildren.org,info@amnesty.org,info.samos@humanrightslp.eu,platform@socialplatform.org,hi@unionofjustice.com,eu@ghrd.org,info@eplo.eu,info@democracy-reporting.org,contact@peacebrigades.org</text:p>
      <text:p text:style-name="P3"/>
      <text:h text:style-name="Heading_20_4" text:outline-level="4">SUBJECT</text:h>
      <text:p text:style-name="P3">The situation of SUZON DOPPAGNE, a Belgian national in Greece</text:p>
      <text:p text:style-name="Standard"/>
      <text:h text:style-name="P11" text:outline-level="4">BODY</text:h>
      <text:p text:style-name="P6">Hello,</text:p>
      <text:p text:style-name="P6"/>
      <text:p text:style-name="Standard">I am writing to draw your attention to the extremely worrying situation of Suzon Doppagne, a Belgian citizen living in the Prosfygika community in Athens, in Greece, who, since 1 May 2026, has been on a life-threatening hunger strike. She joins Aristotelis Chantzis, who has been on hunger strike since 5 February 2026.</text:p>
      <text:p text:style-name="Standard"/>
      <text:p text:style-name="Standard">The Prosfygika community comprises a complex of historic buildings constructed in the 1930s, now listed and recognised for their historical, social and architectural value. For over fifteen years, this site has been home to a community of around 400 people, including families, children, the elderly, the sick, as well as migrants and people in precarious situations.</text:p>
      <text:p text:style-name="Standard"/>
      <text:p text:style-name="P7">This community has developed essential services (a community pharmacy, accommodation, educational spaces, and support for sick people to access healthcare), filling the gaps in public services against a backdrop of social crisis.</text:p>
      <text:p text:style-name="P7"/>
      <text:p text:style-name="P7">However, a ‘redevelopment’ project led by the Region of Attica, funded in particular by European funds, will see the forced eviction of residents without prior consultation or suitable rehousing solutions. This situation raises serious concerns under European and international law.</text:p>
      <text:p text:style-name="P7"/>
      <text:p text:style-name="P7">Specifically:</text:p>
      <text:p text:style-name="P7"/>
      <text:p text:style-name="P7">- Article 34 of the Charter of Fundamental Rights of the European Union recognises the right to housing assistance to ensure a dignified existence;</text:p>
      <text:p text:style-name="P8">- Article 7 of the same Charter protects the right to respect for the home and private life;</text:p>
      <text:p text:style-name="P8">- <text:span text:style-name="T4">A</text:span>rticle 8 of the European Convention on Human Rights requires States to respect the home and strictly regulates evictions;</text:p>
      <text:p text:style-name="P7">- The case law of the European Court of Human Rights requires that any eviction must be proportionate, preceded by an individual assessment of each person’s circumstances and accompanied by effective procedural safeguards;</text:p>
      <text:p text:style-name="P8">- The European Union principles governing the use of structural funds require consultation with the populations concerned and respect for fundamental rights, conditions which appear to have been disregarded here.</text:p>
      <text:p text:style-name="P8"/>
      <text:p text:style-name="P8"><text:soft-page-break/>Furthermore, the threat of eviction affects a vulnerable and diverse population that has, over the years, built essential social, cultural and community ties, which also engages the legal principles of non-discrimination and the protection of vulnerable groups.</text:p>
      <text:p text:style-name="P8"/>
      <text:p text:style-name="P7">In this context, Suzon Doppagne has begun a hunger strike to make the following demands:</text:p>
      <text:p text:style-name="P7"/>
      <text:p text:style-name="P7">- The immediate cancellation of the contract by the Region of Attica;</text:p>
      <text:p text:style-name="P7">- A guarantee that all residents of Prosfygika may remain in their homes and in the neighbourhood where they live;</text:p>
      <text:p text:style-name="P7">- The introduction of concrete safeguards to enable the restoration of the site by the association ‘Residents and Friends of Prosfygika, Avenue Alexandras N.P.C.C.’, without recourse to public funding for an imposed redevelopment project.</text:p>
      <text:p text:style-name="P7"/>
      <text:p text:style-name="P7">In view of the gravity of the situation and the immediate danger that this hunger strike poses to the life of a Belgian citizen, we ask you:</text:p>
      <text:p text:style-name="P7"/>
      <text:p text:style-name="P7">- <text:span text:style-name="T4">To </text:span>intervene with the Greek authorities to ensure the protection of Ms Doppagne;</text:p>
      <text:p text:style-name="P7">- <text:span text:style-name="T4">To </text:span>demand respect for the fundamental rights of the residents of Prosfygika;</text:p>
      <text:p text:style-name="P7">- <text:span text:style-name="T4">To </text:span>and to encourage the opening of a dialogue in line with European obligations regarding</text:p>
      <text:p text:style-name="P7">human rights and democratic participation.</text:p>
      <text:p text:style-name="P7"/>
      <text:p text:style-name="P7">As a Member of the European Parliament, I am writing to request your support and assistance as a matter of urgency, asking you to use your diplomatic channels with the Greek authorities to ensure that the right to life and dignity of Suzon Doppagne, a Belgian national, and her fellow residents of the Prosfygika community are respected.</text:p>
      <text:p text:style-name="P7"/>
      <text:p text:style-name="P7">I look forward to your reply and thank you for your attention to this request.</text:p>
      <text:p text:style-name="P7"/>
      <text:p text:style-name="P7">Yours sincerely,</text:p>
      <text:p text:style-name="P7"/>
      <text:p text:style-name="P7">[SURNAME FIRST NAME]</text:p>
      <text:p text:style-name="Standard"/>
      <text:h text:style-name="P10" text:outline-level="2">V<text:span text:style-name="T1">ERSION MOINS FORMELLE</text:span></text:h>
      <text:h text:style-name="P13" text:outline-level="4">BCC</text:h>
      <text:p text:style-name="P5">hv58d3k8uc@proton.me,info@savethechildren.org,info@amnesty.org,info.samos@humanrightslp.eu,platform@socialplatform.org,hi@unionofjustice.com,eu@ghrd.org,info@eplo.eu,info@democracy-reporting.org,contact@peacebrigades.org</text:p>
      <text:p text:style-name="P4"/>
      <text:h text:style-name="P13" text:outline-level="4">SUBJECT</text:h>
      <text:p text:style-name="P4">Urgent call — A young woman from Liège on hunger strike in Greece for her community</text:p>
      <text:p text:style-name="P1"/>
      <text:h text:style-name="P12" text:outline-level="4">BODY</text:h>
      <text:p text:style-name="P2">Hello,</text:p>
      <text:p text:style-name="P9">Currently, in Greece, a young woman from Liège has chosen to put her own life at risk to defend the dignity, safety and existence of her community. Faced with the imminent threat of eviction which hangs over the self-managed neighbourhood of Prosfygika, and after seeing all calls for dialogue ignored by the regional authorities, she has begun a hunger strike to the death.</text:p>
      <text:p text:style-name="P9">This solidarity and housing project, which has been in existence for over 15 years, is home to around 400 people, including families, children, the elderly, the sick and those in extremely precarious circumstances. Today, this refuge is under threat.</text:p>
      <text:p text:style-name="P2">Day by day, Suzon’s health is deteriorating, but she refuses to give up defending her community. Her action is a direct appeal for international solidarity to protect these 400 people from forced eviction and preserve their right to a dignified and stable life.</text:p>
      <text:p text:style-name="P2">Without international support, a tragedy is likely to occur: the loss of Suzon’s life, and the homelessness of an entire community.</text:p>
      <text:p text:style-name="P2">I sincerely urge you not to look away. Your voice, your influence and your commitment to human rights can still make a difference. That is why we are appealing for your urgent action to:</text:p>
      <text:p text:style-name="P9">- Lobby the relevant authorities;</text:p>
      <text:p text:style-name="P9">- Call for the immediate suspension of all forced evictions;</text:p>
      <text:p text:style-name="P2">- Support the opening of a humane, fair and peaceful dialogue;</text:p>
      <text:p text:style-name="P2">- Ensure respect for the fundamental rights and dignity of this community.</text:p>
      <text:p text:style-name="P2">A young woman is risking her life so that members of her community can simply continue to live with dignity. She must not be left alone, and time is running out.</text:p>
      <text:p text:style-name="P2">We sincerely hope that you will heed this appeal and help bring about a humane outcome.</text:p>
      <text:p text:style-name="P2">We warmly thank you for your attention and vigilance.</text:p>
      <text:p text:style-name="P2">Yours sincerely,</text:p>
      <text:p text:style-name="P2">[SURNAME FIRST NAME<text:span text:style-name="T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7:13:26.944755237</dc:date>
    <meta:editing-duration>PT50M57S</meta:editing-duration>
    <meta:editing-cycles>13</meta:editing-cycles>
    <meta:generator>LibreOffice/7.4.7.2$Linux_X86_64 LibreOffice_project/40$Build-2</meta:generator>
    <meta:document-statistic meta:table-count="0" meta:image-count="0" meta:object-count="0" meta:page-count="3" meta:paragraph-count="53" meta:word-count="920" meta:character-count="6116" meta:non-whitespace-character-count="5247"/>
  </office:meta>
</office:document-meta>
</file>