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Standard">
      <style:text-properties officeooo:paragraph-rsid="000fb155"/>
    </style:style>
    <style:style style:name="P2" style:family="paragraph" style:parent-style-name="Text_20_body">
      <style:text-properties officeooo:paragraph-rsid="000fb155"/>
    </style:style>
    <style:style style:name="P3" style:family="paragraph" style:parent-style-name="Standard">
      <style:text-properties officeooo:rsid="000dd8a0" officeooo:paragraph-rsid="000dd8a0"/>
    </style:style>
    <style:style style:name="P4" style:family="paragraph" style:parent-style-name="Standard">
      <style:text-properties officeooo:rsid="000dd8a0" officeooo:paragraph-rsid="000fb155"/>
    </style:style>
    <style:style style:name="P5" style:family="paragraph" style:parent-style-name="Heading_20_2">
      <style:paragraph-properties fo:break-before="page"/>
    </style:style>
    <style:style style:name="P6" style:family="paragraph" style:parent-style-name="Heading_20_4">
      <style:text-properties officeooo:rsid="000ec505" officeooo:paragraph-rsid="000ec505"/>
    </style:style>
    <style:style style:name="P7" style:family="paragraph" style:parent-style-name="Heading_20_4">
      <style:text-properties officeooo:rsid="000ec505" officeooo:paragraph-rsid="000fb155"/>
    </style:style>
    <style:style style:name="P8" style:family="paragraph" style:parent-style-name="Heading_20_4">
      <style:text-properties officeooo:paragraph-rsid="000fb155"/>
    </style:style>
    <style:style style:name="T1" style:family="text">
      <style:text-properties officeooo:rsid="000dd8a0"/>
    </style:style>
    <style:style style:name="T2" style:family="text">
      <style:text-properties officeooo:rsid="000fb155"/>
    </style:style>
    <style:style style:name="T3" style:family="text">
      <style:text-properties officeooo:rsid="00164ef3"/>
    </style:style>
    <style:style style:name="T4" style:family="text">
      <style:text-properties officeooo:rsid="00178a2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ubtitle">BLOC <text:span text:style-name="T3">2, </text:span><text:span text:style-name="T4">2</text:span><text:span text:style-name="T3">/2</text:span> - Députés fédéraux</text:p>
      <text:h text:style-name="Heading_20_2" text:outline-level="2">VERSION FORMELLE</text:h>
      <text:h text:style-name="Heading_20_4" text:outline-level="4">BCC</text:h>
      <text:p text:style-name="P3">hv58d3k8uc@proton.me,anne.pirson@lachambre.be,carmen.ramlot@lachambre.be,aurore.tourneur@lachambre.be,khalil.aouasti@lachambre.be,Hugues.bayet@lachambre.be,ridouane.chahid@lachambre.be,philippe.courard@lachambre.be,frederic.daerden@lachambre.be,dedonder.ludivine@gmail.com,pierre-yves.dermagne@lachambre.be,caroline.desir@lachambre.be,dimitri.legasse@lachambre.be,paul.magnette@ps.be,marie.meunier@lachambre.be,lydia.mutyebelengoi@lachambre.be,patrick.prevot@lachambre.be,deputee@sophiethemont.be,eric.thiebaut@lachambre.be</text:p>
      <text:p text:style-name="P3"/>
      <text:h text:style-name="Heading_20_4" text:outline-level="4">SUBJECT</text:h>
      <text:p text:style-name="P3">Concerne : situation de SUZON DOPPAGNE, ressortissante belge en Grèce</text:p>
      <text:p text:style-name="Standard"/>
      <text:h text:style-name="P6" text:outline-level="4">BODY</text:h>
      <text:p text:style-name="Standard">Bonjour,</text:p>
      <text:p text:style-name="Standard"/>
      <text:p text:style-name="Standard">Je me permet de vous écrire afin d’attirer votre attention sur la situation extrêmement préoccupante de Suzon Doppagne, citoyenne belge résidant au sein de la communauté de Prosfygika, à Athènes, en Grèce, qui a entamé depuis le 1er mai 2026 une grève de la faim mettant sa vie en danger et rejoignant ainsi Aristotelis Chantzis en grève de la faim depuis le 5 Février 2026.</text:p>
      <text:p text:style-name="Standard"/>
      <text:p text:style-name="Standard">La communauté de Prosfygika constitue un ensemble de bâtiments historiques construits dans les années 1930, aujourd’hui classés et reconnus pour leur valeur historique, sociale et architecturale. Depuis plus de quinze ans, ce lieu abrite une communauté d’environ 400 personnes, comprenant des familles, des enfants, des personnes âgées, des malades, ainsi que des personnes en situation de migration et des personnes précarisées. Cette communauté a développé des structures essentielles (pharmacie sociale, hébergement, espaces éducatifs, soutien aux personnes malades pour l’accès aux soins de santé), comblant les lacunes des services publics dans un contexte de crise sociale.</text:p>
      <text:p text:style-name="Standard"/>
      <text:p text:style-name="Standard">Or, un projet de « réaménagement » porté par la Région de l’Attique, financé notamment par des fonds européens, prévoit l’expulsion forcée des habitants sans consultation préalable ni solution de relogement adaptée. Cette situation soulève de graves préoccupations au regard du droit européen et international.</text:p>
      <text:p text:style-name="Standard"/>
      <text:p text:style-name="Standard">En effet :</text:p>
      <text:p text:style-name="Standard"/>
      <text:p text:style-name="Standard">- L’article 34 de la Charte des droits fondamentaux de l’Union européenne reconnaît le droit à l’aide au logement pour garantir une existence digne ;</text:p>
      <text:p text:style-name="Standard"/>
      <text:p text:style-name="Standard">- L’article 7 de cette même Charte protège le droit au respect du domicile et de la vie privée ;</text:p>
      <text:p text:style-name="Standard"/>
      <text:p text:style-name="Standard">- La Convention européenne des droits de l’homme, en son article 8, impose aux États de respecter le domicile et encadre strictement les expulsions ;</text:p>
      <text:p text:style-name="Standard"/>
      <text:p text:style-name="Standard"><text:soft-page-break/>- La jurisprudence de la Cour européenne des droits de l’homme exige que toute expulsion soit proportionnée, précédée d’un examen individuel de chacun des situations des personnes et accompagnée de garanties procédurales effectives ;</text:p>
      <text:p text:style-name="Standard"/>
      <text:p text:style-name="Standard">- Les principes de l’Union européenne encadrant l’utilisation des fonds structurels imposent la consultation des populations concernées et le respect des droits fondamentaux, conditions qui semblent ici ignorées.</text:p>
      <text:p text:style-name="Standard"/>
      <text:p text:style-name="Standard">Par ailleurs, la menace d’expulsion affecte une population vulnérable et diversifiée ayant construit, au fil des années, des liens sociaux, culturels et communautaires essentiels, ce qui engage également les principes juridiques de non-discrimination et de protection des groupes vulnérables. Dans ce contexte, Suzon Doppagne a entamé une grève de la faim pour porter les revendications suivantes :</text:p>
      <text:p text:style-name="Standard"/>
      <text:p text:style-name="Standard">- L’annulation immédiate du contrat par la Région de l’Attique ;</text:p>
      <text:p text:style-name="Standard">- La garantie que tous les habitants de Prosfygika puissent rester dans leurs foyers et dans leur quartier de vie ;</text:p>
      <text:p text:style-name="Standard">- La mise en place de garanties concrètes permettant la restauration du site par l’association « Résidents et Amis de Prosfygika, Avenue Alexandras N.P.C.C. », sans recours à des financements publics pour un projet de réaménagement imposé.</text:p>
      <text:p text:style-name="Standard"/>
      <text:p text:style-name="Standard">Au regard de la gravité de la situation et du danger immédiat que représente cette grève de la faim pour la vie d’une citoyenne belge, nous vous demandons :</text:p>
      <text:p text:style-name="Standard"/>
      <text:p text:style-name="Standard">- d’intervenir auprès des autorités grecques afin de garantir la protection de Madame Doppagne ;</text:p>
      <text:p text:style-name="Standard">- d’exiger le respect des droits fondamentaux des habitants de Prosfygika ;</text:p>
      <text:p text:style-name="Standard">- et d’encourager l’ouverture d’un dialogue conforme aux obligations européennes en matière de droits humains et de participation démocratique.</text:p>
      <text:p text:style-name="Standard"/>
      <text:p text:style-name="Standard">Au vu de l’obligation de la Belgique, dans le cadre de la protection consulaire et des droits fondamentaux, d’assurer assistance et protection à ses ressortissants à l’étranger lorsque leur sécurité ou leur intégrité physique est menacée, et au vu de la nécessite d’une intervention diplomatique urgente des autorités belges, je sollicite votre soutient et votre appui dans les plus brefs délais en vous demandant d’user de vos ressort diplomatiques envers les autorités grecques en Belgique et belges en Grèce pour vous assurer que le droit à la vie et à la dignité de Suzon Doppagne, ressortissante Belge et de ses camarades de la communauté de Prosfygika seront respectés.</text:p>
      <text:p text:style-name="Standard"/>
      <text:p text:style-name="Standard">Dans l’attente de votre réponse, je vous remercie pour l’attention que vous porterez à cette demande.</text:p>
      <text:p text:style-name="Standard"/>
      <text:p text:style-name="Standard">Cordialement,</text:p>
      <text:p text:style-name="Standard"/>
      <text:p text:style-name="Standard">[NOM PRENOM SIGNATURE<text:span text:style-name="T1">]</text:span></text:p>
      <text:p text:style-name="Standard"/>
      <text:h text:style-name="P5" text:outline-level="2">V<text:span text:style-name="T2">ERSION MOINS FORMELLE</text:span></text:h>
      <text:h text:style-name="P8" text:outline-level="4">BCC</text:h>
      <text:p text:style-name="P4">hv58d3k8uc@proton.me,anne.pirson@lachambre.be,carmen.ramlot@lachambre.be,aurore.tourneur@lachambre.be,khalil.aouasti@lachambre.be,Hugues.bayet@lachambre.be,ridouane.chahid@lachambre.be,philippe.courard@lachambre.be,frederic.daerden@lachambre.be,dedonder.ludivine@gmail.com,pierre-yves.dermagne@lachambre.be,caroline.desir@lachambre.be,dimitri.legasse@lachambre.be,paul.magnette@ps.be,marie.meunier@lachambre.be,lydia.mutyebelengoi@lachambre.be,patrick.prevot@lachambre.be,deputee@sophiethemont.be,eric.thiebaut@lachambre.be</text:p>
      <text:p text:style-name="P4"/>
      <text:h text:style-name="P8" text:outline-level="4">SUBJECT</text:h>
      <text:p text:style-name="P4">Appel urgent — Une jeune Liégeoise en grève de la faim en Grèce pour sa communauté</text:p>
      <text:p text:style-name="P1"/>
      <text:h text:style-name="P7" text:outline-level="4">BODY</text:h>
      <text:p text:style-name="P2">Bonjour,<text:line-break/><text:line-break/>Aujourd’hui, en Grèce, une jeune fille originaire de Liège a choisi de mettre sa propre vie en danger pour défendre la dignité, la sécurité et l’existence même de sa communauté. Face à la menace imminente d’expulsion qui pèse sur le quartier auto-géré de Prosfygika, et après avoir vu tous les appels au dialogue ignorés, elle a entamé une grève de la faim.<text:line-break/><text:line-break/>Ce projet solidaire qui existe depuis plus de 15 ans abrite environ 400 personnes, parmi lesquelles des familles, des enfants, des personnes âgées, des malades et des personnes très précarisées. Aujourd'hui, ce refuge est en sursis.<text:line-break/><text:line-break/>Jour après jour, le corps de cette jeune femme s’affaiblit. Mais elle refuse de renoncer à défendre cette communauté. Son action est un appel direct à la solidarité internationale pour protéger ces 400 personnes d'une expulsion forcée et préserver leur droit à une vie digne et stable.<text:line-break/><text:line-break/>Combien de temps faudra-t-il attendre avant qu’un drame irréversible ne survienne ?<text:line-break/><text:line-break/>Je vous demande sincèrement de ne pas détourner le regard. Votre voix, votre influence et votre engagement en faveur des droits humains peuvent encore faire la différence.<text:line-break/><text:line-break/>C'est pourquoi nous sollicitons votre intervention urgente pour :<text:line-break/><text:line-break/>- Intervenir auprès des autorités concernées ;<text:line-break/><text:line-break/>- Demander la suspension immédiate de toute expulsion forcée ;<text:line-break/><text:line-break/>- Soutenir l’ouverture d’un dialogue humain, juste et pacifique ;<text:line-break/><text:line-break/>- Veiller au respect des droits fondamentaux et de la dignité de cette communauté.<text:line-break/><text:line-break/><text:soft-page-break/>Une jeune citoyenne risque sa vie pour que les membres de sa communauté puissent simplement continuer à vivre dignement. Elle ne doit pas rester seule, et le temps presse.<text:line-break/><text:line-break/>En espérant de tout cœur que vous entendrez cet appel et que vous pourrez contribuer à une issue humaine, nous vous remercions chaleureusement pour votre écoute et votre vigilance.<text:line-break/><text:line-break/>Cordialement,<text:line-break/><text:line-break/>[NOM PRENOM SIGNATUR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BE" style:letter-kerning="true" style:font-name-asian="DejaVu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BE" style:letter-kerning="true" style:font-name-asian="DejaVu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5-22T14:27:40.125379102</meta:creation-date>
    <dc:date>2026-05-22T15:14:49.156881104</dc:date>
    <meta:editing-duration>PT26M</meta:editing-duration>
    <meta:editing-cycles>11</meta:editing-cycles>
    <meta:generator>LibreOffice/7.4.7.2$Linux_X86_64 LibreOffice_project/40$Build-2</meta:generator>
    <meta:document-statistic meta:table-count="0" meta:image-count="0" meta:object-count="0" meta:page-count="4" meta:paragraph-count="36" meta:word-count="1011" meta:character-count="7480" meta:non-whitespace-character-count="6490"/>
  </office:meta>
</office:document-meta>
</file>