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officeooo:paragraph-rsid="000fb155"/>
    </style:style>
    <style:style style:name="P2" style:family="paragraph" style:parent-style-name="Text_20_body">
      <style:text-properties officeooo:paragraph-rsid="000fb155"/>
    </style:style>
    <style:style style:name="P3" style:family="paragraph" style:parent-style-name="Standard">
      <style:text-properties officeooo:rsid="000dd8a0" officeooo:paragraph-rsid="000dd8a0"/>
    </style:style>
    <style:style style:name="P4" style:family="paragraph" style:parent-style-name="Standard">
      <style:text-properties officeooo:rsid="000dd8a0" officeooo:paragraph-rsid="000fb155"/>
    </style:style>
    <style:style style:name="P5" style:family="paragraph" style:parent-style-name="Standard">
      <style:text-properties officeooo:rsid="000dd8a0" officeooo:paragraph-rsid="0016503d"/>
    </style:style>
    <style:style style:name="P6" style:family="paragraph" style:parent-style-name="Text_20_body">
      <style:text-properties officeooo:paragraph-rsid="0016503d"/>
    </style:style>
    <style:style style:name="P7" style:family="paragraph" style:parent-style-name="Heading_20_2">
      <style:paragraph-properties fo:break-before="page"/>
    </style:style>
    <style:style style:name="P8" style:family="paragraph" style:parent-style-name="Heading_20_4">
      <style:text-properties officeooo:rsid="000ec505" officeooo:paragraph-rsid="000ec505"/>
    </style:style>
    <style:style style:name="P9" style:family="paragraph" style:parent-style-name="Heading_20_4">
      <style:text-properties officeooo:rsid="000ec505" officeooo:paragraph-rsid="000fb155"/>
    </style:style>
    <style:style style:name="P10" style:family="paragraph" style:parent-style-name="Heading_20_4">
      <style:text-properties officeooo:paragraph-rsid="000fb155"/>
    </style:style>
    <style:style style:name="P11" style:family="paragraph" style:parent-style-name="Standard">
      <style:text-properties officeooo:rsid="000dd8a0" officeooo:paragraph-rsid="000fb155"/>
    </style:style>
    <style:style style:name="P12" style:family="paragraph" style:parent-style-name="Standard">
      <style:text-properties officeooo:rsid="000dd8a0" officeooo:paragraph-rsid="000dd8a0"/>
    </style:style>
    <style:style style:name="P13" style:family="paragraph" style:parent-style-name="Standard">
      <style:text-properties officeooo:paragraph-rsid="00137a31"/>
    </style:style>
    <style:style style:name="P14" style:family="paragraph" style:parent-style-name="Standard">
      <style:text-properties officeooo:paragraph-rsid="001ab7f3"/>
    </style:style>
    <style:style style:name="P15" style:family="paragraph" style:parent-style-name="Standard">
      <style:text-properties officeooo:paragraph-rsid="001be55f"/>
    </style:style>
    <style:style style:name="P16" style:family="paragraph" style:parent-style-name="Text_20_body">
      <style:text-properties officeooo:paragraph-rsid="000fb155"/>
    </style:style>
    <style:style style:name="P17" style:family="paragraph" style:parent-style-name="Text_20_body">
      <style:text-properties officeooo:paragraph-rsid="001f824c"/>
    </style:style>
    <style:style style:name="T1" style:family="text">
      <style:text-properties officeooo:rsid="000fb155"/>
    </style:style>
    <style:style style:name="T2" style:family="text">
      <style:text-properties officeooo:rsid="00110bd4"/>
    </style:style>
    <style:style style:name="T3" style:family="text">
      <style:text-properties officeooo:rsid="0012e004"/>
    </style:style>
    <style:style style:name="T4" style:family="text">
      <style:text-properties officeooo:rsid="0016503d"/>
    </style:style>
    <style:style style:name="T5" style:family="text">
      <style:text-properties officeooo:rsid="0017fe4e"/>
    </style:style>
    <style:style style:name="T6" style:family="text">
      <style:text-properties officeooo:rsid="001ab7f3"/>
    </style:style>
    <style:style style:name="T7" style:family="text">
      <style:text-properties officeooo:rsid="001f824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ubtitle">BLOC <text:span text:style-name="T2">1</text:span> - Vlaamse Politici 1/<text:span text:style-name="T5">3 </text:span>- Belgische parlementsleden - Recht op huisvesting, Belgische leden van het Europees Parlement, Leden van het federale parlement</text:p>
      <text:h text:style-name="Heading_20_2" text:outline-level="2"><text:span text:style-name="T3">FORMAL </text:span>VERSION</text:h>
      <text:h text:style-name="Heading_20_4" text:outline-level="4">BCC</text:h>
      <text:p text:style-name="P3">hv58d3k8uc@proton.me,pepijn.kennis@vub.be,bruno.tobback@europarl.europa.eu,kathleen.vanbrempt@europarl.europa.eu,sara.matthieu@europarl.europa.eu,franky.demon@dekamer.be,nawal.farih@dekamer.be,tine.gielis@dekamer.be,leentje.grillaert@dekamer.be,nahima.lanjri@dekamer.be,sammy.mahdi@dekamer.be,steven.mathei@dekamer.be,nathalie.muylle@dekamer.be,koen.vandenheuvel@dekamer.be,els.vanhoof@dekamer.be,phaedra.vankeymolen@dekamer.be,kemal.bilmez@pvda.be</text:p>
      <text:p text:style-name="P3"/>
      <text:h text:style-name="Heading_20_4" text:outline-level="4">SUBJECT</text:h>
      <text:p text:style-name="P3">Betreft: de situatie van SUZON DOPPAGNE, Belgische staatsburger in Griekenland</text:p>
      <text:p text:style-name="Standard"/>
      <text:h text:style-name="P8" text:outline-level="4">BODY</text:h>
      <text:p text:style-name="P13">Goedendag,</text:p>
      <text:p text:style-name="P13"/>
      <text:p text:style-name="P13">Ik neem de vrijheid u te schrijven om uw aandacht te vestigen op de uiterst zorgwekkende situatie van Suzon Doppagne, een Belgische staatsburger woonachtig in de gemeenschap van Prosfygika in Athene, in Griekenland, die sinds 1 mei 2026 een levensgevaarlijke hongerstaking is begonnen en zich daarmee aansluit bij Aristotelis Chantzis, die sinds 5 februari 2026 in hongerstaking is.</text:p>
      <text:p text:style-name="P13"/>
      <text:p text:style-name="P13">De gemeenschap van Prosfygika bestaat uit een complex van historische gebouwen die in de jaren 1930 zijn gebouwd en die vandaag de dag monumentaal zijn en erkend worden om hun historische, sociale en architecturale waarde. Al meer dan vijftien jaar biedt deze plek onderdak aan een gemeenschap van ongeveer 400 mensen, waaronder gezinnen, kinderen, ouderen, zieken, maar ook migranten en mensen in kwetsbare situaties.</text:p>
      <text:p text:style-name="P13"/>
      <text:p text:style-name="P13">Deze gemeenschap heeft essentiële voorzieningen ontwikkeld (sociale apotheek, opvang, onderwijsruimtes, ondersteuning van zieken bij de toegang tot gezondheidszorg), waarmee de tekortkomingen van de openbare diensten in een context van sociale crisis worden opgevangen.</text:p>
      <text:p text:style-name="P13"/>
      <text:p text:style-name="P13">Een “herinrichtingsproject” van de regio Attica, dat met name met Europese middelen wordt gefinancierd, voorziet echter in de gedwongen uitzetting van de bewoners zonder voorafgaand overleg of een passende herhuisvestingsoplossing. Deze situatie geeft aanleiding tot ernstige bezorgdheid in het licht van het Europese en internationale recht.</text:p>
      <text:p text:style-name="P13"/>
      <text:p text:style-name="P13">Immers:</text:p>
      <text:p text:style-name="P13">- Artikel 34 van het Handvest van de grondrechten van de Europese Unie erkent het recht op huisvestingssteun om een waardig bestaan te waarborgen;</text:p>
      <text:p text:style-name="P14">- Artikel 7 van datzelfde Handvest beschermt het recht op eerbiediging van de woning en het privéleven;</text:p>
      <text:p text:style-name="P14">- Het Europees Verdrag voor de Rechten van de Mens verplicht de lidstaten in artikel 8 tot eerbiediging van de woning en stelt strikte regels voor uitzettingen;</text:p>
      <text:p text:style-name="P14"><text:soft-page-break/>- De jurisprudentie van het Europees Hof voor de Rechten van de Mens vereist dat elke uitzetting evenredig is, voorafgegaan wordt door een individueel onderzoek van de situatie van elke persoon en gepaard gaat met effectieve procedurele waarborgen;</text:p>
      <text:p text:style-name="P14">- De beginselen van de Europese Unie inzake het gebruik van structuurfondsen schrijven voor dat de betrokken bevolkingsgroepen moeten worden geraadpleegd en dat de grondrechten moeten worden geëerbiedigd, voorwaarden die hier lijken te worden genegeerd.</text:p>
      <text:p text:style-name="P14"/>
      <text:p text:style-name="P13">Bovendien treft de dreiging van uitzetting een kwetsbare en diverse bevolkingsgroep die in de loop der jaren essentiële sociale, culturele en gemeenschapsbanden heeft opgebouwd, wat ook de juridische beginselen van non-discriminatie en bescherming van kwetsbare groepen in het geding brengt.</text:p>
      <text:p text:style-name="P13"/>
      <text:p text:style-name="P14">In deze context is Suzon Doppagne in hongerstaking gegaan om de volgende eisen kracht bij te zetten:</text:p>
      <text:p text:style-name="P14">- De onmiddellijke opzegging van het contract door de regio Attica;</text:p>
      <text:p text:style-name="P13">- De garantie dat alle inwoners van Prosfygika in hun huizen en in hun woonwijk kunnen blijven;</text:p>
      <text:p text:style-name="P14">- Het instellen van concrete waarborgen die het mogelijk maken dat de vereniging „Bewoners en Vrienden van Prosfygika, Avenue Alexandras N.P.C.C.“ de locatie kan herstellen, zonder dat er overheidsfinanciering nodig is voor een opgelegd herinrichtingsproject.</text:p>
      <text:p text:style-name="P14"/>
      <text:p text:style-name="P15">Gezien de ernst van de situatie en het onmiddellijke gevaar dat deze hongerstaking vormt voor het leven van een Belgische burger, vragen wij u:</text:p>
      <text:p text:style-name="P15">- bij de Griekse autoriteiten te interveniëren om de bescherming van mevrouw Doppagne te waarborgen;</text:p>
      <text:p text:style-name="P15">- de eerbiediging van de grondrechten van de bewoners van Prosfygika te eisen;</text:p>
      <text:p text:style-name="P13">- en de opening van een dialoog aan te moedigen die in overeenstemming is met de Europese verplichtingen op het gebied van mensenrechten en democratische participatie.</text:p>
      <text:p text:style-name="P13"/>
      <text:p text:style-name="P13">Gezien de verplichting van België om, in het kader van de consulaire bescherming en de grondrechten, bijstand en bescherming te bieden aan zijn onderdanen in het buitenland wanneer hun veiligheid of lichamelijke integriteit in gevaar is, en gezien de noodzaak van een dringende diplomatieke interventie door de Belgische autoriteiten, verzoek ik u zo spoedig mogelijk om uw steun en hulp door uw diplomatieke bevoegdheden aan te wenden bij de Griekse autoriteiten in België en de Belgische autoriteiten in Griekenland om de veiligheid van Suzon Doppagne, een Belgische onderdaan, en haar medebewoners van de gemeenschap van Prosfygika te waarborgen.</text:p>
      <text:p text:style-name="P13"/>
      <text:p text:style-name="P15">In afwachting van uw antwoord dank ik u voor de aandacht die u aan dit verzoek zult schenken.</text:p>
      <text:p text:style-name="P15"/>
      <text:p text:style-name="P15">Met vriendelijke groet,</text:p>
      <text:p text:style-name="P13"/>
      <text:p text:style-name="P13">[NAAM VOORNAAM<text:span text:style-name="T6">]</text:span></text:p>
      <text:p text:style-name="Standard"/>
      <text:h text:style-name="P7" text:outline-level="2">V<text:span text:style-name="T1">ERSION MOINS FORMELLE</text:span></text:h>
      <text:h text:style-name="P10" text:outline-level="4">BCC</text:h>
      <text:p text:style-name="P5">hv58d3k8uc@proton.me,pepijn.kennis@vub.be,bruno.tobback@europarl.europa.eu,kathleen.vanbrempt@europarl.europa.eu,sara.matthieu@europarl.europa.eu,franky.demon@dekamer.be,nawal.farih@dekamer.be,tine.gielis@dekamer.be,leentje.grillaert@dekamer.be,nahima.lanjri@dekamer.be,sammy.mahdi@dekamer.be,steven.mathei@dekamer.be,nathalie.muylle@dekamer.be,koen.vandenheuvel@dekamer.be,els.vanhoof@dekamer.be,phaedra.vankeymolen@dekamer.be,kemal.bilmez@pvda.be</text:p>
      <text:p text:style-name="P4"/>
      <text:h text:style-name="P10" text:outline-level="4">SUBJECT</text:h>
      <text:p text:style-name="P4">Dringende oproep — Een jonge vrouw uit Luik in hongerstaking in Griekenland voor haar</text:p>
      <text:p text:style-name="P4">gemeenschap</text:p>
      <text:p text:style-name="P1"/>
      <text:h text:style-name="P9" text:outline-level="4">BODY</text:h>
      <text:p text:style-name="P17">Goedendag,</text:p>
      <text:p text:style-name="P17">Vandaag heeft een jonge vrouw uit Luik ervoor gekozen om in Griekenland haar leven op het spel te zetten om de waardigheid, de veiligheid en het voortbestaan van haar gemeenschap te verdedigen. Geconfronteerd met de dreigende uitzetting van de zelfgeorganiseerde wijk Prosfygika. en nadat alle oproepen tot dialoog genegeerd werden, heeft ze in hongerstaking gegaan.</text:p>
      <text:p text:style-name="P17">Dit solidariteitsproject, dat al meer dan 15 jaar bestaat, biedt onderdak aan ongeveer 400 mensen, waaronder gezinnen, kinderen, ouderen, zieken en mensen in zeer precaire omstandigheden. Vandaag de dag hangt het voortbestaan van deze opvangplaats aan een zijden draadje.</text:p>
      <text:p text:style-name="P17">Dag na dag verzwakt het lichaam van deze jonge vrouw, maar ze weigert op te geven in haar strijd voor deze gemeenschap. Haar actie is een directe oproep tot internationale solidariteit om deze 400 mensen te beschermen tegen gedwongen uitzetting en hun recht op een waardig en duurzaam leven te behouden.</text:p>
      <text:p text:style-name="P17">Hoe lang moeten we nog wachten voordat er een onomkeerbaar drama plaatsvindt?</text:p>
      <text:p text:style-name="P17">Ik verzoek u oprecht om niet weg te kijken. Uw stem, uw invloed en uw inzet voor de mensenrechten kunnen nog steeds het verschil maken. Daarom vragen wij u dringend om in te grijpen om:</text:p>
      <text:p text:style-name="P2">- Bij de betrokken autoriteiten te interveniëren;</text:p>
      <text:p text:style-name="P2">- De onmiddellijke opschorting van elke gedwongen uitzetting te eisen;</text:p>
      <text:p text:style-name="P2">- De start van een menselijke, rechtvaardige en vreedzame dialoog te ondersteunen;</text:p>
      <text:p text:style-name="P2">- Ervoor te zorgen dat de grondrechten en de waardigheid van deze gemeenschap worden gerespecteerd.</text:p>
      <text:p text:style-name="P17">Een jonge burger riskeert haar leven zodat de leden van haar gemeenschap gewoon waardig kunnen blijven leven. Ze mag niet alleen blijven, en de tijd dringt.</text:p>
      <text:p text:style-name="P17">In de oprechte hoop dat u deze oproep zult horen en kunt bijdragen aan een humane oplossing, danken wij u hartelijk voor uw aandacht en uw waakzaamheid.</text:p>
      <text:p text:style-name="P2"><text:soft-page-break/>Met vriendelijke groet,</text:p>
      <text:p text:style-name="P2">[NAAM VOORNAAM<text:span text:style-name="T7">]</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BE"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22T14:27:40.125379102</meta:creation-date>
    <dc:date>2026-05-22T18:10:39.355180679</dc:date>
    <meta:editing-duration>PT1H20M11S</meta:editing-duration>
    <meta:editing-cycles>20</meta:editing-cycles>
    <meta:generator>LibreOffice/7.4.7.2$Linux_X86_64 LibreOffice_project/40$Build-2</meta:generator>
    <meta:document-statistic meta:table-count="0" meta:image-count="0" meta:object-count="0" meta:page-count="4" meta:paragraph-count="52" meta:word-count="1019" meta:character-count="7568" meta:non-whitespace-character-count="6600"/>
  </office:meta>
</office:document-meta>
</file>